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ard" style:family="paragraph">
      <style:text-properties fo:font-weight="bold" style:font-weight-asian="bold" style:font-weight-complex="bold" fo:font-style="italic" style:font-style-asian="italic" style:font-style-complex="italic"/>
    </style:style>
    <style:style style:name="P3" style:parent-style-name="Standaard" style:family="paragraph">
      <style:text-properties fo:font-weight="bold" style:font-weight-asian="bold" style:font-weight-complex="bold" fo:font-style="italic" style:font-style-asian="italic" style:font-style-complex="italic"/>
    </style:style>
    <style:style style:name="P4" style:parent-style-name="Lijstalinea" style:list-style-name="LFO1" style:family="paragraph"/>
    <style:style style:name="P5" style:parent-style-name="Lijstalinea" style:list-style-name="LFO1" style:family="paragraph"/>
    <style:style style:name="P6" style:parent-style-name="Lijstalinea" style:list-style-name="LFO1" style:family="paragraph"/>
    <style:style style:name="P7" style:parent-style-name="Lijstalinea" style:list-style-name="LFO1" style:family="paragraph"/>
    <style:style style:name="P8" style:parent-style-name="Lijstalinea" style:list-style-name="LFO1" style:family="paragraph"/>
    <style:style style:name="P9" style:parent-style-name="Lijstalinea" style:list-style-name="LFO1" style:family="paragraph"/>
    <style:style style:name="P10" style:parent-style-name="Standaard" style:family="paragraph">
      <style:text-properties fo:font-weight="bold" style:font-weight-asian="bold" style:font-weight-complex="bold" fo:font-style="italic" style:font-style-asian="italic" style:font-style-complex="italic"/>
    </style:style>
    <style:style style:name="P11" style:parent-style-name="Lijstalinea" style:list-style-name="LFO2" style:family="paragraph"/>
    <style:style style:name="P12" style:parent-style-name="Lijstalinea" style:list-style-name="LFO2" style:family="paragraph"/>
    <style:style style:name="P13" style:parent-style-name="Lijstalinea" style:list-style-name="LFO2" style:family="paragraph"/>
    <style:style style:name="P14" style:parent-style-name="Lijstalinea" style:list-style-name="LFO2" style:family="paragraph"/>
    <style:style style:name="P15" style:parent-style-name="Lijstalinea" style:list-style-name="LFO2" style:family="paragraph"/>
    <style:style style:name="P16" style:parent-style-name="Standaard" style:family="paragraph">
      <style:text-properties fo:font-weight="bold" style:font-weight-asian="bold" style:font-weight-complex="bold" fo:font-style="italic" style:font-style-asian="italic" style:font-style-complex="italic"/>
    </style:style>
    <style:style style:name="P17" style:parent-style-name="Standaard" style:family="paragraph">
      <style:text-properties fo:font-weight="bold" style:font-weight-asian="bold" style:font-weight-complex="bold" fo:font-style="italic" style:font-style-asian="italic" style:font-style-complex="italic"/>
    </style:style>
    <style:style style:name="T18" style:parent-style-name="Standaardalinea-lettertype" style:family="text">
      <style:text-properties fo:font-weight="bold" style:font-weight-asian="bold" style:font-weight-complex="bold" fo:font-style="italic" style:font-style-asian="italic" style:font-style-complex="italic"/>
    </style:style>
    <style:style style:name="T19" style:parent-style-name="Standaardalinea-lettertype" style:family="text">
      <style:text-properties fo:font-weight="bold" style:font-weight-asian="bold" style:font-weight-complex="bold" fo:font-style="italic" style:font-style-asian="italic" style:font-style-complex="italic"/>
    </style:style>
    <style:style style:name="P20" style:parent-style-name="Standaard" style:family="paragraph">
      <style:text-properties fo:font-weight="bold" style:font-weight-asian="bold" style:font-weight-complex="bold" fo:font-style="italic" style:font-style-asian="italic" style:font-style-complex="italic"/>
    </style:style>
    <style:style style:name="P21" style:parent-style-name="Standaard" style:family="paragraph">
      <style:text-properties fo:font-weight="bold" style:font-weight-asian="bold" style:font-weight-complex="bold" fo:font-style="italic" style:font-style-asian="italic" style:font-style-complex="italic"/>
    </style:style>
    <style:style style:name="P22" style:parent-style-name="Standaard" style:family="paragraph">
      <style:text-properties fo:font-weight="bold" style:font-weight-asian="bold" style:font-weight-complex="bold" fo:font-style="italic" style:font-style-asian="italic" style:font-style-complex="italic"/>
    </style:style>
    <style:style style:name="P23" style:parent-style-name="Standaard" style:family="paragraph">
      <style:text-properties fo:font-weight="bold" style:font-weight-asian="bold" style:font-weight-complex="bold" fo:font-style="italic" style:font-style-asian="italic" style:font-style-complex="italic"/>
    </style:style>
    <style:style style:name="T24" style:parent-style-name="Standaardalinea-lettertype" style:family="text">
      <style:text-properties fo:font-weight="bold" style:font-weight-asian="bold" style:font-weight-complex="bold" fo:font-style="italic" style:font-style-asian="italic" style:font-style-complex="italic"/>
    </style:style>
    <style:style style:name="T25" style:parent-style-name="Standaardalinea-lettertype" style:family="text">
      <style:text-properties fo:font-weight="bold" style:font-weight-asian="bold" style:font-weight-complex="bold" fo:font-style="italic" style:font-style-asian="italic" style:font-style-complex="italic"/>
    </style:style>
    <style:style style:name="T26" style:parent-style-name="Standaardalinea-lettertype" style:family="text">
      <style:text-properties fo:font-weight="bold" style:font-weight-asian="bold" style:font-weight-complex="bold" fo:font-style="italic" style:font-style-asian="italic" style:font-style-complex="italic"/>
    </style:style>
    <style:style style:name="T27" style:parent-style-name="Standaardalinea-lettertype" style:family="text">
      <style:text-properties fo:font-weight="bold" style:font-weight-asian="bold" style:font-weight-complex="bold" fo:font-style="italic" style:font-style-asian="italic" style:font-style-complex="italic"/>
    </style:style>
    <style:style style:name="P28" style:parent-style-name="Standaard" style:family="paragraph">
      <style:text-properties fo:font-weight="bold" style:font-weight-asian="bold" style:font-weight-complex="bold" fo:font-style="italic" style:font-style-asian="italic" style:font-style-complex="italic"/>
    </style:style>
    <style:style style:name="P29" style:parent-style-name="Standaard" style:family="paragraph">
      <style:text-properties fo:font-style="italic" style:font-style-asian="italic" style:font-style-complex="italic"/>
    </style:style>
    <style:style style:name="P30" style:parent-style-name="Standaard" style:family="paragraph">
      <style:text-properties fo:font-weight="bold" style:font-weight-asian="bold" style:font-weight-complex="bold" fo:font-style="italic" style:font-style-asian="italic" style:font-style-complex="italic"/>
    </style:style>
  </office:automatic-styles>
  <office:body>
    <office:text text:use-soft-page-breaks="true">
      <text:p text:style-name="P1">Evalueert de geboden ondersteuning</text:p>
      <text:p text:style-name="P2"/>
      <text:p text:style-name="P3">Verschillende methoden van evalueren</text:p>
      <text:list text:style-name="LFO1" text:continue-numbering="true">
        <text:list-item>
          <text:p text:style-name="P4">Enquête, meerdere personen op een systematische manier bevragen over verschillende onderwerpen.</text:p>
        </text:list-item>
        <text:list-item>
          <text:p text:style-name="P5">Observatie<text:s/>, observeren is het waarnemen van een persoon en het beschrijven van wat jij ziet.</text:p>
        </text:list-item>
        <text:list-item>
          <text:p text:style-name="P6">Rapporteren, rapporteren is eigenlijk als het ware verslag uitbrengen.</text:p>
        </text:list-item>
        <text:list-item>
          <text:p text:style-name="P7">Luisteren</text:p>
        </text:list-item>
        <text:list-item>
          <text:p text:style-name="P8">Samenvatten, de belangrijke punten in het kort weergeven.</text:p>
        </text:list-item>
        <text:list-item>
          <text:p text:style-name="P9">Doorvragen, het doorvragen op een antwoord van een open vraag.</text:p>
        </text:list-item>
      </text:list>
      <text:p text:style-name="Lijstalinea"/>
      <text:p text:style-name="Standaard"/>
      <text:p text:style-name="P10">Hoe maak je een evaluatieverslag?</text:p>
      <text:p text:style-name="Standaard">als eerste heb je een gesprek met de cliënt waarin je<text:s/>opheldering krijgt , om dit te krijgen stel je de volgende vragen.<text:s/></text:p>
      <text:list text:style-name="LFO2" text:continue-numbering="true">
        <text:list-item>
          <text:p text:style-name="P11">Gelden de eerdere risico`s nog?</text:p>
        </text:list-item>
        <text:list-item>
          <text:p text:style-name="P12">Zijn de doelen nog actueel?</text:p>
        </text:list-item>
        <text:list-item>
          <text:p text:style-name="P13">Zijn de acties effectief?</text:p>
        </text:list-item>
        <text:list-item>
          <text:p text:style-name="P14">Is er vooruitgang?</text:p>
        </text:list-item>
        <text:list-item>
          <text:p text:style-name="P15">Is de cliënt tevreden</text:p>
        </text:list-item>
      </text:list>
      <text:p text:style-name="Standaard">Hieruit kun je reflecteren</text:p>
      <text:p text:style-name="Standaard">De uitkomst van het<text:s/>evaluatiegesprek rapporteer je in het zorgplan.</text:p>
      <text:p text:style-name="Standaard">Indien nodig kan je nieuwe doelen en acties formuleren.</text:p>
      <text:p text:style-name="Standaard">Je evaluatieverslag eindigt met een conclusie. Ik bespreek de evaluatie met het team</text:p>
      <text:p text:style-name="Standaard"/>
      <text:p text:style-name="P16">Hoe weet je dat de gegevens betrouwbaar zijn?</text:p>
      <text:p text:style-name="Standaard">De gegevens staan in<text:s/>het medewerker portaal , dit is beveiligd, de reflectie haal ik uit de observatie en het gesprek met de cliënt en collega`s.</text:p>
      <text:p text:style-name="P17">Wat zijn relevante en wat zijn irrelevante gegevens?</text:p>
      <text:p text:style-name="Standaard"><text:span text:style-name="T18">Relevante gegevens:</text:span><text:s/>het medisch dossier, waarin actuele medicatie staat en onderzoek uitslagen etc.<text:s/>Relevante gegevens zijn belangrijk of betekenisvol. Het is van belang om te weten</text:p>
      <text:p text:style-name="Standaard">De algemene gegevens, naam, bsn nummer, geboortedatum etc.<text:s/></text:p>
      <text:p text:style-name="Standaard"><text:span text:style-name="T19">Irrelevante gegevens:</text:span></text:p>
      <text:p text:style-name="Standaard">De woonplaats etc, dingen die niet met de casus te maken hebben.<text:s/>Niet ter zake dienend.</text:p>
      <text:p text:style-name="P20"/>
      <text:p text:style-name="P21"/>
      <text:p text:style-name="P22"/>
      <text:p text:style-name="P23">Hoe structureer je de gegevens?</text:p>
      <text:p text:style-name="Standaard"><text:span text:style-name="T24">Subjectief:<text:s/></text:span>wat de cliënt zegt over zijn eigen belevingen</text:p>
      <text:p text:style-name="Standaard"><text:span text:style-name="T25">Objectief:<text:s/></text:span>de observatie, het gedrag van de cliënt hoe de medewerker dit waarneemt.</text:p>
      <text:p text:style-name="Standaard"><text:span text:style-name="T26">Analyse:<text:s/></text:span>een conclusie getrokken uit de subjectieve en objectieve gegevens</text:p>
      <text:p text:style-name="Standaard"><text:span text:style-name="T27">Plan:<text:s/></text:span>wat de medewerker vervolgens gaat doen</text:p>
      <text:p text:style-name="Standaard"/>
      <text:p text:style-name="P28">Maak een schriftelijke rapportage nav evaluatiegegevens.</text:p>
      <text:p text:style-name="P29">Dhr startte de dag goed op, bij terugkomst van de dagbesteding was er spanning op de groep. Dhr. kon hier niet mee omgaan en viel in een dissociatie, hem hier vrij snel uitgekregen. Aangeraden een plekje te zoeken waar hij geen last heeft van<text:s/>prikkels, dit heeft hij gedaan. Later was hij weer rustig.<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1-11-11T13:40:00Z</meta:creation-date>
    <dc:date>2021-11-11T13:40:00Z</dc:date>
    <meta:template xlink:href="Normal" xlink:type="simple"/>
    <meta:editing-cycles>2</meta:editing-cycles>
    <meta:editing-duration>PT300S</meta:editing-duration>
    <meta:document-statistic meta:page-count="2" meta:paragraph-count="4" meta:word-count="345" meta:character-count="2239" meta:row-count="15" meta:non-whitespace-character-count="1898"/>
  </office:meta>
</office:document-meta>
</file>